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532</text:p>
          </table:table-cell>
          <table:table-cell table:number-columns-repeated="4" table:style-name="ce10"/>
          <table:table-cell office:value-type="string" table:style-name="ce12">
            <text:p>30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9:1300006:490</text:p>
          </table:table-cell>
          <table:covered-table-cell/>
          <table:table-cell office:value-type="float" office:value="118852.44" table:style-name="ce20">
            <text:p>118852,44</text:p>
          </table:table-cell>
          <table:table-cell office:value-type="string" table:number-columns-spanned="2" table:number-rows-spanned="1" table:style-name="ce2">
            <text:p>17.10.2023</text:p>
          </table:table-cell>
          <table:covered-table-cell/>
          <table:table-cell office:value-type="string" table:style-name="ce17">
            <text:p>15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5CFD26DDD390845845F912223E0EBF75427A62240EB6615C84C37165FA0836FCA6CA4F9BEB0B301AA7FFF4317F35158FFD6B2E8AD7BC41CAB7A29F7538EE42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Кирсанова Наталия Викторовна</meta:initial-creator>
    <dc:creator>Пользователь</dc:creator>
    <meta:creation-date>2023-10-30T07:24:12Z</meta:creation-date>
    <dc:date>2023-10-30T07:24:12Z</dc:date>
  </office:meta>
</office:document-meta>
</file>